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Normal" style:family="paragraph">
      <style:paragraph-properties fo:margin-bottom="0.1111in" fo:line-height="107%"/>
      <style:text-properties fo:font-weight="bold" style:font-weight-asian="bold" style:font-weight-complex="bold" style:letter-kerning="true" fo:language="ru" fo:country="RU"/>
    </style:style>
    <style:style style:name="P3" style:parent-style-name="Заголовок2" style:family="paragraph">
      <style:paragraph-properties fo:text-align="end" fo:margin-bottom="0in" fo:margin-left="0.6437in">
        <style:tab-stops>
          <style:tab-stop style:type="left" style:position="0.1437in"/>
          <style:tab-stop style:type="left" style:position="0.3319in"/>
        </style:tab-stops>
      </style:paragraph-properties>
      <style:text-properties fo:language="ru" fo:country="RU"/>
    </style:style>
    <style:style style:name="P4" style:parent-style-name="Основнойтекст1" style:family="paragraph">
      <style:paragraph-properties fo:text-align="end" fo:margin-bottom="0in" fo:margin-left="0.6437in">
        <style:tab-stops>
          <style:tab-stop style:type="left" style:position="0.1437in"/>
          <style:tab-stop style:type="left" style:position="0.3319in"/>
        </style:tab-stops>
      </style:paragraph-properties>
      <style:text-properties fo:language="ru" fo:country="RU"/>
    </style:style>
    <style:style style:name="P5" style:parent-style-name="Основнойтекст1" style:family="paragraph">
      <style:paragraph-properties fo:text-align="end" fo:margin-bottom="0in" fo:margin-left="0.6437in">
        <style:tab-stops>
          <style:tab-stop style:type="left" style:position="0.1437in"/>
          <style:tab-stop style:type="left" style:position="0.3319in"/>
        </style:tab-stops>
      </style:paragraph-properties>
      <style:text-properties fo:language="ru" fo:country="RU"/>
    </style:style>
    <style:style style:name="P6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7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</style:style>
    <style:style style:name="T8" style:parent-style-name="DefaultParagraphFont" style:family="text">
      <style:text-properties fo:language="ru" fo:country="RU"/>
    </style:style>
    <style:style style:name="P9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style:font-weight-complex="bold" fo:language="ru" fo:country="RU"/>
    </style:style>
    <style:style style:name="P14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font-weight="bold" style:font-weight-asian="bold" style:font-weight-complex="bold" fo:language="ru" fo:country="RU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3.5437in"/>
    </style:style>
    <style:style style:name="TableColumn18" style:family="table-column">
      <style:table-column-properties style:column-width="2.8173in"/>
    </style:style>
    <style:style style:name="Table15" style:family="table">
      <style:table-properties style:width="6.9486in" fo:margin-left="-0.5909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P31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сновнойтекст1" style:family="paragraph">
      <style:paragraph-properties fo:text-align="justify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language="ru" fo:country="RU" style:language-asian="ru" style:country-asian="RU" style:language-complex="ru" style:country-complex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сновнойтекст1" style:family="paragraph">
      <style:paragraph-properties fo:text-align="center" fo:margin-bottom="0in">
        <style:tab-stops>
          <style:tab-stop style:type="left" style:position="0.7875in"/>
          <style:tab-stop style:type="left" style:position="0.9756in"/>
        </style:tab-stops>
      </style:paragraph-properties>
      <style:text-properties fo:font-weight="bold" style:font-weight-asian="bold" style:font-weight-complex="bold" fo:language="ru" fo:country="RU" style:language-asian="ru" style:country-asian="RU" style:language-complex="ru" style:country-complex="RU"/>
    </style:style>
    <style:style style:name="P83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font-weight="bold" style:font-weight-asian="bold" style:font-weight-complex="bold" fo:language="ru" fo:country="RU"/>
    </style:style>
    <style:style style:name="P84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font-weight="bold" style:font-weight-asian="bold" style:font-weight-complex="bold" fo:language="ru" fo:country="RU"/>
    </style:style>
    <style:style style:name="P85" style:parent-style-name="Основнойтекст1" style:family="paragraph">
      <style:paragraph-properties fo:text-align="center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font-weight="bold" style:font-weight-asian="bold" style:font-weight-complex="bold" fo:language="ru" fo:country="RU"/>
    </style:style>
    <style:style style:name="P86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</style:style>
    <style:style style:name="T87" style:parent-style-name="DefaultParagraphFont" style:family="text">
      <style:text-properties fo:language="ru" fo:country="RU"/>
    </style:style>
    <style:style style:name="P88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89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0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1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2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3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4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5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6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7" style:parent-style-name="Основнойтекст1" style:family="paragraph">
      <style:paragraph-properties fo:text-align="justify" fo:margin-bottom="0in" fo:margin-left="-0.5909in">
        <style:tab-stops>
          <style:tab-stop style:type="left" style:position="1.3784in"/>
          <style:tab-stop style:type="left" style:position="1.5666in"/>
        </style:tab-stops>
      </style:paragraph-properties>
      <style:text-properties fo:language="ru" fo:country="RU"/>
    </style:style>
    <style:style style:name="P98" style:parent-style-name="Normal" style:family="paragraph">
      <style:paragraph-properties fo:break-before="page" fo:margin-bottom="0.1111in" fo:line-height="107%"/>
    </style:style>
    <style:style style:name="P99" style:parent-style-name="Normal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h text:style-name="P3" text:outline-level="2">Приложение 2<text:s/></text:h>
      <text:p text:style-name="P4"/>
      <text:p text:style-name="P5"/>
      <text:p text:style-name="P6"/>
      <text:p text:style-name="P7"><text:span text:style-name="T8">ПРЕДЛОЖЕНИЕ</text:span></text:p>
      <text:p text:style-name="P9"><text:span text:style-name="T10">на приобретение</text:span><text:span text:style-name="T11"><text:s/></text:span><text:span text:style-name="T12">основных средств, неликвидных и невостребованных товарно-материальных запасов,<text:s/></text:span><text:span text:style-name="T13">вторичного сырья, отходов производства и потребления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Наименование юридического лица ФИО/наименование лица, подавшего предложение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Место регистрации, место постоянного проживания (для физических лиц).</text:p>
            <text:p text:style-name="P31">Юридический адрес, почтовый адрес (для юридических лиц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Паспортные данные, ИНН (для физических лиц), ИНН (для юридического лица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Номер контактного телефон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Адрес электронной почт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Номер и дата извещения о реализации ТМЦ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Номер лот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Марка, модель, иные характеристики неликвидных и невостребованных ТМЦ, указанные в извещени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Цена, предлагаемая лицом, подавшим предложение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<text:span text:style-name="T87">ФИО __________________________подпись</text:span></text:p>
      <text:p text:style-name="P88">(для юридических лиц печать организации)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Основнойтекст_" style:display-name="Основной текст_" style:family="text" style:parent-style-name="DefaultParagraphFont">
      <style:text-properties style:font-name="Times New Roman" style:font-name-asian="Times New Roman" style:font-name-complex="Times New Roman"/>
    </style:style>
    <style:style style:name="Заголовок2_" style:display-name="Заголовок №2_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Основнойтекст1" style:display-name="Основной текст1" style:family="paragraph" style:parent-style-name="Normal">
      <style:paragraph-properties fo:widows="0" fo:orphans="0" fo:margin-bottom="0.0277in"/>
      <style:text-properties style:letter-kerning="true" fo:hyphenate="false"/>
    </style:style>
    <style:style style:name="Заголовок2" style:display-name="Заголовок №2" style:family="paragraph" style:parent-style-name="Normal" style:default-outline-level="2">
      <style:paragraph-properties fo:widows="0" fo:orphans="0" fo:margin-bottom="0.0277in" fo:text-indent="0.3611in"/>
      <style:text-properties fo:font-weight="bold" style:font-weight-asian="bold" style:font-weight-complex="bold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rsultan Ishenbaev</meta:initial-creator>
    <dc:creator>Nursultan Ishenbaev</dc:creator>
    <meta:creation-date>2025-11-24T15:12:00Z</meta:creation-date>
    <dc:date>2025-11-24T15:22:00Z</dc:date>
    <meta:template xlink:href="Normal.dotm" xlink:type="simple"/>
    <meta:editing-cycles>1</meta:editing-cycles>
    <meta:editing-duration>PT600S</meta:editing-duration>
    <meta:user-defined meta:name="MSIP_Label_d85bea94-60d0-4a5c-9138-48420e73067f_Enabled">true</meta:user-defined>
    <meta:user-defined meta:name="MSIP_Label_d85bea94-60d0-4a5c-9138-48420e73067f_SetDate">2025-11-24T15:22:36Z</meta:user-defined>
    <meta:user-defined meta:name="MSIP_Label_d85bea94-60d0-4a5c-9138-48420e73067f_Method">Standard</meta:user-defined>
    <meta:user-defined meta:name="MSIP_Label_d85bea94-60d0-4a5c-9138-48420e73067f_Name">defa4170-0d19-0005-0004-bc88714345d2</meta:user-defined>
    <meta:user-defined meta:name="MSIP_Label_d85bea94-60d0-4a5c-9138-48420e73067f_SiteId">30f55b9e-dc49-493e-a20c-0fbb510a0971</meta:user-defined>
    <meta:user-defined meta:name="MSIP_Label_d85bea94-60d0-4a5c-9138-48420e73067f_ActionId">eb0db720-a101-450d-b6ac-74f783d54608</meta:user-defined>
    <meta:user-defined meta:name="MSIP_Label_d85bea94-60d0-4a5c-9138-48420e73067f_ContentBits">0</meta:user-defined>
    <meta:user-defined meta:name="MSIP_Label_d85bea94-60d0-4a5c-9138-48420e73067f_Tag">10, 3, 0, 1</meta:user-defined>
    <meta:document-statistic meta:page-count="2" meta:paragraph-count="1" meta:word-count="123" meta:character-count="827" meta:row-count="5" meta:non-whitespace-character-count="705"/>
  </office:meta>
</office:document-meta>
</file>